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- Evenementen/activiteiten Muziek op de Di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juni 2024</text:p>
            <text:p text:style-name="common-al">Locatie: kade aan de Graaf van Solmsweg</text:p>
            <text:p text:style-name="common-al">Activiteit: Muziek op de Dieze, plaatsen ponton/podium aan de kade, tappunt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37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af van Solmsweg - Evenementen/activiteiten Muziek op de Diez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1370</meta:user-defined>
    <meta:user-defined meta:name="OVERHEIDop.GmbID/DC.identifier">gmb-2024-81370</meta:user-defined>
    <meta:user-defined meta:name="OVERHEIDop.versieInformatie"/>
  </office:meta>
</office:document-meta>
</file>