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‘s-Hertogenbosch - Evenementen/activiteiten Estafette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0 mei 2024</text:p>
            <text:p text:style-name="common-al">Locatie: Door ‘s-Hertogenbosch</text:p>
            <text:p text:style-name="common-al">Activiteit: Estafetteloop Roparun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3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‘s-Hertogenbosch - Evenementen/activiteiten Estafetteloop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366</meta:user-defined>
    <meta:user-defined meta:name="OVERHEIDop.GmbID/DC.identifier">gmb-2024-81366</meta:user-defined>
    <meta:user-defined meta:name="OVERHEIDop.versieInformatie"/>
  </office:meta>
</office:document-meta>
</file>