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778) terrein achter Leidsekade 6-10 Leidschendam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2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</text:p>
            <text:p text:style-name="last-al">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3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80778) terrein achter Leidsekade 6-10 Leidschendam kappen van 12 bomen</meta:user-defined>
    <meta:user-defined meta:name="DCTERMS.W3CDTF/DCTERMS.available">2024-02-21</meta:user-defined>
    <meta:user-defined meta:name="DCTERMS.W3CDTF/OVERHEIDop.jaargang">2024</meta:user-defined>
    <meta:user-defined meta:name="OVERHEIDop.externeBijlage">aanvraag kapvergunning met fotos te kappen bomen|exb-2024-7673</meta:user-defined>
    <meta:user-defined meta:name="OVERHEIDop.publicationIssue">81364</meta:user-defined>
    <meta:user-defined meta:name="OVERHEIDop.GmbID/DC.identifier">gmb-2024-81364</meta:user-defined>
    <meta:user-defined meta:name="OVERHEIDop.versieInformatie"/>
  </office:meta>
</office:document-meta>
</file>