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Uiterwaardenstraat 103-1 1079BV Amsterdam, Uiterwaardenstraat 105-4 1079BV Amsterdam, Uiterwaardenstraat 109 1079BV Amsterdam, Uiterwaardenstraat 111-4 1079BV Amsterdam, Uiterwaardenstraat 113 1079BV Amsterdam, Uiterwaardenstraat 115-4 1079BV Amsterdam, Uiterwaardenstraat 117-4 1079BV Amsterdam, Uiterwaardenstraat 119 1079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iterwaardenstraat 103-1 1079BV Amsterdam, Uiterwaardenstraat 105-4 1079BV Amsterdam, Uiterwaardenstraat 109 1079BV Amsterdam, Uiterwaardenstraat 111-4 1079BV Amsterdam, Uiterwaardenstraat 113 1079BV Amsterdam, Uiterwaardenstraat 115-4 1079BV Amsterdam, Uiterwaardenstraat 117-4 1079BV Amsterdam, Uiterwaardenstraat 119 1079BV Amsterdam</text:p>
            <text:p text:style-name="common-al">Omschrijving: voor het plaatsen van twee antenne-installaties ten behoeve van telecommunicatiedoeleinden op het hoofddakvlak met behoud van bestemming daarvan tot wonen.</text:p>
            <text:p text:style-name="common-al">Besluit: Geweigerd</text:p>
            <text:p text:style-name="common-al">Verzonden naar aanvrager op: 19-02-2024</text:p>
            <text:p text:style-name="common-al">Zaaknummer: Z2023-Z005147</text:p>
            <text:p text:style-name="common-al">OLO nummer: 7969595</text:p>
            <text:p text:style-name="common-al">Het besluit en bijbehorende stukken kunt u per e-mail ontvangen. Stuur een verzoek naar <text:a xlink:href="mailto:vth.administratie.sdz@amsterdam.nl?Subject=Dossiernummer Z2023-Z005147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36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147</meta:user-defined>
    <meta:user-defined meta:name="DCTERMS.abstract">plaatsen van twee antenne-installaties ten behoeve van telecommunicatiedoeleinden op het hoofddakvlak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Uiterwaardenstraat 103-1 1079BV Amsterdam, Uiterwaardenstraat 105-4 1079BV Amsterdam, Uiterwaardenstraat 109 1079BV Amsterdam, Uiterwaardenstraat 111-4 1079BV Amsterdam, Uiterwaardenstraat 113 1079BV Amsterdam, Uiterwaardenstraat 115-4 1079BV Amsterdam, Uiterwaardenstraat 117-4 1079BV Amsterdam, Uiterwaardenstraat 119 1079BV Amster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361</meta:user-defined>
    <meta:user-defined meta:name="OVERHEIDop.GmbID/DC.identifier">gmb-2024-81361</meta:user-defined>
    <meta:user-defined meta:name="OVERHEIDop.versieInformatie"/>
  </office:meta>
</office:document-meta>
</file>