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4 hebben wij een vergunning verleend voor het houden van een evenement (Paasvuur en Fakkeloptocht op 31 maart 2024) op het adres Krommedijk Diepenheim. Deze vergunning staat ingeschreven onder zaaknummer 0000609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3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09879</meta:user-defined>
    <meta:user-defined meta:name="DCTERMS.abstract">het houden van een evenement (Paasvuur en Fakkeloptocht op 31 maart 2024)</meta:user-defined>
    <dc:language>nl</dc:language>
    <meta:user-defined meta:name="OVERHEIDop.locatietype/OVERHEIDop.gebiedsmarkering">Punt</meta:user-defined>
    <meta:user-defined meta:name="DC.title">Op 19-02-2024 hebben wij een vergunning verleend voor het houden van een evenement (Paasvuur en Fakkeloptocht op 31 maart 2024) op het adres Krommedijk Diepenheim. Deze vergunning staat ingeschreven onder zaaknummer 0000609879.</meta:user-defined>
    <meta:user-defined meta:name="DCTERMS.W3CDTF/DCTERMS.available">2024-02-21</meta:user-defined>
    <meta:user-defined meta:name="DCTERMS.W3CDTF/OVERHEIDop.jaargang">2024</meta:user-defined>
    <meta:user-defined meta:name="OVERHEIDop.publicationIssue">81357</meta:user-defined>
    <meta:user-defined meta:name="OVERHEIDop.GmbID/DC.identifier">gmb-2024-81357</meta:user-defined>
    <meta:user-defined meta:name="OVERHEIDop.versieInformatie"/>
  </office:meta>
</office:document-meta>
</file>