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4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4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4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-4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2-4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2-4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2-4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2-4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2-4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2-4-18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2-4-19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voor de behandeling van bezwaarschriften gemeente Drechterl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rechterland en de burgemeester van de gemeente Drechterland; </text:p>
            <text:p text:style-name="al"/>
            <text:p text:style-name="al">Ieder voor zover het zijn bevoegdheid betreft;</text:p>
            <text:p text:style-name="al"/>
            <text:p text:style-name="al">Overwegende dat het gewenst is nadere regels te stellen bij welke categorieën bezwaarschriften het horen ambtelijk plaatsvindt; </text:p>
            <text:p text:style-name="al"/>
            <text:p text:style-name="al">Gelet op het bepaalde in de ‘Verordening voor de behandeling van bezwaarschriften gemeente Drechterland 2024’;</text:p>
            <text:p text:style-name="al"/>
            <text:p text:style-name="al">Besluiten vast te stellen de volgende nadere regels;</text:p>
            <text:p text:style-name="al"/>
            <text:p text:style-name="al">
            <text:span text:style-name="nadrukvet">Nadere regels voor de behandeling van bezwaarschriften gemeente Drechterland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</text:p>
            <text:p text:style-name="al">De definities opgesomd in de ‘Verordening voor de behandeling van bezwaarschriften gemeente Drechterland 2024’ zijn van overeenkomstige toepassing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mbtelijk horen </text:p>
            <text:p text:style-name="al">De onderstaande categorieën van bezwaarschriften worden aangewezen als categorieën waarbij het horen ambtelijk zal plaatsvinden:</text:p>
            <text:p text:style-name="al"/>
            <text:list text:style-name="id1-3-2-2-2-4">
              <text:list-item text:style-override="id1-3-2-2-2-4-1">
                <text:number>a.</text:number>
                <text:p text:style-name="al">besluiten op grond van de Participatiewet met uitzondering van besluiten welke worden genomen door WerkSaam; </text:p>
              </text:list-item>
              <text:list-item text:style-override="id1-3-2-2-2-4-2">
                <text:number>b.</text:number>
                <text:p text:style-name="al">besluiten op grond van de Wet Maatschappelijke ondersteuning 2015;</text:p>
              </text:list-item>
              <text:list-item text:style-override="id1-3-2-2-2-4-3">
                <text:number>c.</text:number>
                <text:p text:style-name="al">omgevingsvergunningen voor zover er sprake is van een gebonden beschikking;</text:p>
              </text:list-item>
              <text:list-item text:style-override="id1-3-2-2-2-4-4">
                <text:number>d.</text:number>
                <text:p text:style-name="al">huisnummerbesluiten;</text:p>
              </text:list-item>
              <text:list-item text:style-override="id1-3-2-2-2-4-5">
                <text:number>e.</text:number>
                <text:p text:style-name="al">invorderingsbesluiten;</text:p>
              </text:list-item>
              <text:list-item text:style-override="id1-3-2-2-2-4-6">
                <text:number>f.</text:number>
                <text:p text:style-name="al">subsidiebesluiten;</text:p>
              </text:list-item>
              <text:list-item text:style-override="id1-3-2-2-2-4-7">
                <text:number>g.</text:number>
                <text:p text:style-name="al">besluiten op grond van de Algemene plaatselijke verordening;</text:p>
              </text:list-item>
              <text:list-item text:style-override="id1-3-2-2-2-4-8">
                <text:number>h.</text:number>
                <text:p text:style-name="al">ingebrekestellingen;</text:p>
              </text:list-item>
              <text:list-item text:style-override="id1-3-2-2-2-4-9">
                <text:number>i.</text:number>
                <text:p text:style-name="al">buitenbehandelingstellingen;</text:p>
              </text:list-item>
              <text:list-item text:style-override="id1-3-2-2-2-4-10">
                <text:number>j.</text:number>
                <text:p text:style-name="al">besluiten die zien op leerlingenvervoer;</text:p>
              </text:list-item>
              <text:list-item text:style-override="id1-3-2-2-2-4-11">
                <text:number>k.</text:number>
                <text:p text:style-name="al">besluiten die zien op het woonlastenfonds;</text:p>
              </text:list-item>
              <text:list-item text:style-override="id1-3-2-2-2-4-12">
                <text:number>l.</text:number>
                <text:p text:style-name="al">besluiten tot het aanwijzen van gehandicaptenparkeerplaatsen;</text:p>
              </text:list-item>
              <text:list-item text:style-override="id1-3-2-2-2-4-13">
                <text:number>m.</text:number>
                <text:p text:style-name="al">besluiten op grond van de Regeling gehandicaptenparkeerkaarten;</text:p>
              </text:list-item>
              <text:list-item text:style-override="id1-3-2-2-2-4-14">
                <text:number>n.</text:number>
                <text:p text:style-name="al">besluiten op grond van de Wet basisregistratie personen; </text:p>
              </text:list-item>
              <text:list-item text:style-override="id1-3-2-2-2-4-15">
                <text:number>o.</text:number>
                <text:p text:style-name="al">besluiten op grond van de Paspoortwet;</text:p>
              </text:list-item>
              <text:list-item text:style-override="id1-3-2-2-2-4-16">
                <text:number>p.</text:number>
                <text:p text:style-name="al">besluiten op grond van de Wet open overheid;</text:p>
              </text:list-item>
              <text:list-item text:style-override="id1-3-2-2-2-4-17">
                <text:number>q.</text:number>
                <text:p text:style-name="al">besluiten op grond van de Algemene verordening gegevensbescherming;</text:p>
              </text:list-item>
              <text:list-item text:style-override="id1-3-2-2-2-4-18">
                <text:number>r.</text:number>
                <text:p text:style-name="al">besluiten op grond van de Alcoholwet;</text:p>
              </text:list-item>
              <text:list-item text:style-override="id1-3-2-2-2-4-19">
                <text:number>s.</text:number>
                <text:p text:style-name="al">besluiten op grond van de Erfgoedwet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Horen door een externe bezwaarschriftencommissie</text:p>
            <text:p text:style-name="al">De onderstaande categorieën van bezwaarschriften worden aangewezen als categorieën waarbij het horen zal plaatsvinden door de externe bezwaarschriftencommissie: </text:p>
            <text:list text:style-name="id1-3-2-2-3-3">
              <text:list-item text:style-override="id1-3-2-2-3-3-1">
                <text:number>a.</text:number>
                <text:p text:style-name="al">handhavingsbesluiten;</text:p>
              </text:list-item>
              <text:list-item text:style-override="id1-3-2-2-3-3-2">
                <text:number>b.</text:number>
                <text:p text:style-name="al">besluiten die zien op woningsluitingen door de burgemeester;</text:p>
              </text:list-item>
              <text:list-item text:style-override="id1-3-2-2-3-3-3">
                <text:number>c.</text:number>
                <text:p text:style-name="al">besluiten op grond van de Jeugdwet;</text:p>
              </text:list-item>
              <text:list-item text:style-override="id1-3-2-2-3-3-4">
                <text:number>d.</text:number>
                <text:p text:style-name="al">besluiten op grond van het Activiteitenbesluit;</text:p>
              </text:list-item>
              <text:list-item text:style-override="id1-3-2-2-3-3-5">
                <text:number>e.</text:number>
                <text:p text:style-name="al">omgevingsvergunningen niet zijnde gebonden beschikkingen;</text:p>
              </text:list-item>
              <text:list-item text:style-override="id1-3-2-2-3-3-6">
                <text:number>f.</text:number>
                <text:p text:style-name="al">verkeersbesluiten met uitzondering van besluiten tot het aanwijzen van gehandicaptenparkeerplaats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Afwijken</text:p>
            <text:list text:style-name="id1-3-2-2-4-2">
              <text:list-item text:style-override="id1-3-2-2-4-2">
                <text:number>1.</text:number>
                <text:p text:style-name="al">De ambtelijk hoorders kunnen afwijken van het bepaalde in artikel 2 en 3, in overleg met de voorzitter van de commissie, indien zij van oordeel zijn dat er sprake is van:</text:p>
                <text:list text:style-name="id1-3-2-2-4-2-3">
                  <text:list-item text:style-override="id1-3-2-2-4-2-3-1">
                    <text:number>a.</text:number>
                    <text:p text:style-name="al">een zaak die al dan niet complex van aard is en/of</text:p>
                  </text:list-item>
                  <text:list-item text:style-override="id1-3-2-2-4-2-3-2">
                    <text:number>b.</text:number>
                    <text:p text:style-name="al">een zaak die al dan niet bestuurlijk of maatschappelijk complex is en/of</text:p>
                  </text:list-item>
                  <text:list-item text:style-override="id1-3-2-2-4-2-3-3">
                    <text:number>c.</text:number>
                    <text:p text:style-name="al">een zaak die al dan niet een groot financieel risico met zich meebrengt. </text:p>
                  </text:list-item>
                </text:list>
              </text:list-item>
              <text:list-item text:style-override="id1-3-2-2-4-3">
                <text:number>2.</text:number>
                <text:p text:style-name="al">Voor categorieën van bezwaarschriften, waarin deze nadere regels niet voorzien, bepalen de ambtelijk hoorders of het horen ambtelijk of door de commissie zal plaatsvinden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Wetswijziging </text:p>
            <text:p text:style-name="al">Wanneer de in artikel 2 en 3 genoemde wet- en regelgeving wordt gewijzigd of vervangen door nieuwe wet- of regelgeving zijn deze nadere regels overeenkomstig van toepassin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</text:p>
            <text:p text:style-name="al">Deze nadere regels treden in werking met ingang van de dag na bekendmaking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Citeertitel</text:p>
            <text:p text:style-name="al">Deze nadere regels worden aangehaald als: Nadere regels voor de behandeling van bezwaarschriften gemeente Drechterland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Drechterland in de vergadering van 25 september 2023. </text:span></text:p>
          </text:section>
          <text:section text:name="ondertekening_id1-3-2-3-2">
            <text:p><text:span text:style-name="functie"/></text:p>
            <text:p><text:span text:style-name="functie">de burgemeester, </text:span></text:p>
            <text:p><text:span text:style-name="functie">M. Pijl 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C.M. Minnaert</text:span></text:p>
          </text:section>
          <text:section text:name="ondertekening_id1-3-2-3-4">
            <text:p><text:span text:style-name="functie"/></text:p>
            <text:p><text:span text:style-name="functie">Aldus vastgesteld door de burgemeester van de gemeente Drechterland op 25 september 2023. 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M. Pij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135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5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5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Drecht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rechterland</meta:user-defined>
    <meta:user-defined meta:name="OVERHEID.Gemeente/DCTERMS.publisher">Drechterland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Nadere regels voor de behandeling van bezwaarschriften gemeente Drechterland 2024</meta:user-defined>
    <dc:language>nl</dc:language>
    <meta:user-defined meta:name="OVERHEIDop.locatietype/OVERHEIDop.gebiedsmarkering">Gemeente</meta:user-defined>
    <meta:user-defined meta:name="DC.title">Nadere regels voor de behandeling van bezwaarschriften gemeente Drechterland 2024</meta:user-defined>
    <meta:user-defined meta:name="DCTERMS.W3CDTF/DCTERMS.available">2024-04-02</meta:user-defined>
    <meta:user-defined meta:name="DCTERMS.W3CDTF/OVERHEIDop.jaargang">2024</meta:user-defined>
    <meta:user-defined meta:name="OVERHEIDop.publicationIssue">81356</meta:user-defined>
    <meta:user-defined meta:name="OVERHEIDop.betreftRegeling">CVDR715982_1</meta:user-defined>
    <meta:user-defined meta:name="xs:date/OVERHEIDop.startdatum">2024-04-03</meta:user-defined>
    <meta:user-defined meta:name="OVERHEIDop.GmbID/DC.identifier">gmb-2024-81356</meta:user-defined>
    <meta:user-defined meta:name="OVERHEIDop.versieInformatie"/>
  </office:meta>
</office:document-meta>
</file>