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gebruiken van het perceel voor parkeren, opslagtanks en wasplaats, MDT01 C 8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gebruiken van het perceel voor parkeren, opslagtanks en wasplaats op locatie MDT01 C 8677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168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februari 2024. De gemeente neemt daarover waarschijnlijk uiterlijk 5 april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134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68</meta:user-defined>
    <meta:user-defined meta:name="DCTERMS.abstract">Betreft: Aanvraag op locatie MDT01 C 8677</meta:user-defined>
    <dc:language>nl</dc:language>
    <meta:user-defined meta:name="OVERHEIDop.locatietype/OVERHEIDop.gebiedsmarkering">Vlak</meta:user-defined>
    <meta:user-defined meta:name="DC.title">Kennisgeving ontvangst aanvraag omgevingsvergunning voor het gebruiken van het perceel voor parkeren, opslagtanks en wasplaats, MDT01 C 8677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344</meta:user-defined>
    <meta:user-defined meta:name="OVERHEIDop.GmbID/DC.identifier">gmb-2024-81344</meta:user-defined>
    <meta:user-defined meta:name="OVERHEIDop.versieInformatie"/>
  </office:meta>
</office:document-meta>
</file>