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van het pand, installatie van een ventilatiepijp achter, nieuwe reclame voorgevel en achterzijde, toepassing terras aan de voorzijde en nieuwe gevelafwerking aan de voorgevel op de locatie Spuiweg 84 Dordrecht     zaaknummer Z-23-4376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functiewijziging van het pand, installatie van een ventilatiepijp achter, nieuwe reclame voorgevel en achterzijde, toepassing terras aan de voorzijde en nieuwe gevelafwerking aan de voorgevel op de locatie 
Spuiweg 8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34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4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34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van het pand, installatie van een ventilatiepijp achter, nieuwe reclame voorgevel en achterzijde, toepassing terras aan de voorzijde en nieuwe gevelafwerking aan de voorgevel op de locatie Spuiweg 84 Dordrecht     zaaknummer Z-23-437608</meta:user-defined>
    <meta:user-defined meta:name="DCTERMS.W3CDTF/DCTERMS.available">2024-02-21</meta:user-defined>
    <meta:user-defined meta:name="DCTERMS.W3CDTF/OVERHEIDop.jaargang">2024</meta:user-defined>
    <meta:user-defined meta:name="OVERHEIDop.publicationIssue">81343</meta:user-defined>
    <meta:user-defined meta:name="OVERHEIDop.GmbID/DC.identifier">gmb-2024-81343</meta:user-defined>
    <meta:user-defined meta:name="OVERHEIDop.versieInformatie"/>
  </office:meta>
</office:document-meta>
</file>