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roeneweg 177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Groeneweg 177 ‘s-Gravenzande </text:p>
            <text:p text:style-name="common-al">
            <text:span text:style-name="nadrukvet">Soort plan</text:span> : Wijzigingsplan</text:p>
            <text:p text:style-name="common-al">
            <text:span text:style-name="nadrukvet">Status</text:span> : 19-02-2024 Vastgesteld </text:p>
            <text:p text:style-name="common-al">
            <text:span text:style-name="nadrukvet">Publicatiedatum</text:span> : 29-02-2024</text:p>
            <text:p text:style-name="common-al">
            <text:span text:style-name="nadrukvet">Reactietermijn</text:span> : vrijdag 01-03-2024 t/m vrijdag 12-04-2024 </text:p>
            <text:p text:style-name="common-al">
            <text:span text:style-name="nadrukvet">Nummer</text:span> : NL.IMRO.1783.abp00000013w180-VA01 </text:p>
            <text:p text:style-name="common-al">
            <text:span text:style-name="nadrukvet">Artikel</text:span> : 3.9a Wet ruimtelijke ordening </text:p>
            <text:p text:style-name="common-al">
            <text:span text:style-name="nadrukvet">Omschrijving</text:span>
          </text:p>
            <text:p text:style-name="common-al">Het perceel Groeneweg 177 maakt onderdeel uit van het NatuurNetwerk Nederland en het Hoogheemraadschap van Delfland wil dit perceel inzetten voor de realisatie van een natte ecologische verbinding door middel van natuurvriendelijke oevers. Het realiseren van NNN en het doortrekken van de natuurvriendelijke oever draagt bij aan de natuurversterking (vergroening) van Westland en een verbetering van de ecologische waterkwaliteit. Met dit wijzigingsplan wordt de bestemming van de gronden daarom gewijzigd van 'agrarisch - glastuinbouw' naar 'natuur.' De bevoegdheid daartoe bestaat op grond van artikel 36.3 van het bestemmingsplan Glastuinbouwgebied Westland. </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 </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80-VA01</meta:user-defined>
    <dc:language>nl</dc:language>
    <meta:user-defined meta:name="OVERHEIDop.locatietype/OVERHEIDop.gebiedsmarkering">Punt</meta:user-defined>
    <meta:user-defined meta:name="DC.title">Bekendmaking Groeneweg 177 ‘s-Gravenzande</meta:user-defined>
    <meta:user-defined meta:name="DCTERMS.W3CDTF/DCTERMS.available">2024-02-29</meta:user-defined>
    <meta:user-defined meta:name="DCTERMS.W3CDTF/OVERHEIDop.jaargang">2024</meta:user-defined>
    <meta:user-defined meta:name="OVERHEIDop.publicationIssue">81342</meta:user-defined>
    <meta:user-defined meta:name="OVERHEIDop.GmbID/DC.identifier">gmb-2024-81342</meta:user-defined>
    <meta:user-defined meta:name="OVERHEIDop.versieInformatie"/>
  </office:meta>
</office:document-meta>
</file>