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hogen van de bestaande leuningen van 3 kunstwerken: de capitulaitepoort, de 5 meipoort en de verzetspoort - 2P4 (Verzetswijk), Perceelnrs. O7208, O6956, P73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3</text:p>
            <text:p text:style-name="common-al">
            <text:span text:style-name="nadrukvet">Omschrijving:</text:span> het verhogen van de bestaande leuningen van 3 kunstwerken: de capitulaitepoort, de 5 meipoort en de verzetspoort</text:p>
            <text:p text:style-name="common-al">
            <text:span text:style-name="nadrukvet">Locatie:</text:span> 2P4 (Verzetswijk), Perceelnrs. O7208, O6956, P7358</text:p>
            <text:p text:style-name="common-al">
            <text:span text:style-name="nadrukvet">Besluit:</text:span> verleend</text:p>
            <text:p text:style-name="common-al">
            <text:span text:style-name="nadrukvet">Datum verzending besluit:</text:span> 16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34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4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4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02</meta:user-defined>
    <meta:user-defined meta:name="DCTERMS.abstract">Gemeente Almere - verleend - aanvraag omgevingsvergunning - het verhogen van de bestaande leuningen van 3 kunstwerken: de capitulaitepoort, de 5 meipoort en de verzetspoort - 2P4 (Verzetswijk), Perceelnrs. O7208, O6956, P7358</meta:user-defined>
    <dc:language>nl</dc:language>
    <meta:user-defined meta:name="OVERHEIDop.locatietype/OVERHEIDop.gebiedsmarkering">Punt</meta:user-defined>
    <meta:user-defined meta:name="DC.title">Gemeente Almere - verleend - aanvraag omgevingsvergunning - het verhogen van de bestaande leuningen van 3 kunstwerken: de capitulaitepoort, de 5 meipoort en de verzetspoort - 2P4 (Verzetswijk), Perceelnrs. O7208, O6956, P7358</meta:user-defined>
    <meta:user-defined meta:name="DCTERMS.W3CDTF/DCTERMS.available">2024-02-22</meta:user-defined>
    <meta:user-defined meta:name="DCTERMS.W3CDTF/OVERHEIDop.jaargang">2024</meta:user-defined>
    <meta:user-defined meta:name="OVERHEIDop.publicationIssue">81341</meta:user-defined>
    <meta:user-defined meta:name="OVERHEIDop.GmbID/DC.identifier">gmb-2024-81341</meta:user-defined>
    <meta:user-defined meta:name="OVERHEIDop.versieInformatie"/>
  </office:meta>
</office:document-meta>
</file>