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op de 1e verdieping aan Julianastraat 24A, 24B, 24C en 24D, 2405 C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4 appartementen op de 1e verdieping aan Julianastraat 24A, 24B, 24C en 24D, 2405 CH Alphen aan den Rijn.</text:span>
          </text:p>
            <text:p text:style-name="common-al">Gemeente Alphen aan den Rijn heeft een aanvraag voor een omgevingsvergunning ontvangen. De vergunning is aangevraagd voor het realiseren van 4 appartementen op de 1e verdieping aan Julianastraat 24A, 24B, 24C en 24D, 2405 CH Alphen aan den Rijn, geregistreerd onder nr. 048432980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4. De gemeente neemt daarover waarschijnlijk voor 12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3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98088</meta:user-defined>
    <meta:user-defined meta:name="DCTERMS.abstract">Aanvraag vergunning voor het realiseren van 4 appartementen op de 1e verdieping aan Julianastraat 24A, 24B, 24C en 24D, 2405 CH Alphen aan den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4 appartementen op de 1e verdieping aan Julianastraat 24A, 24B, 24C en 24D, 2405 CH Alphen aan den Rij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38</meta:user-defined>
    <meta:user-defined meta:name="OVERHEIDop.GmbID/DC.identifier">gmb-2024-81338</meta:user-defined>
    <meta:user-defined meta:name="OVERHEIDop.versieInformatie"/>
  </office:meta>
</office:document-meta>
</file>