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igua 12, 1521 NW Wormerveer, Antigua 14, 1521 NW Wormerveer, Antigua 15, 1521 NW Wormerveer, Antigua 16, 1521 NW Wormerveer - het plaatsen van meerpalen op de erfg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4028606 - het plaatsen van meerpalen op de erfgrens in het water op de locatie Antigua 12, 1521 NW Wormerveer, Antigua 14, 1521 NW Wormerveer, Antigua 15, 1521 NW Wormerveer, Antigua 16, 1521 NW Wormerveer</text:p>
            <text:p text:style-name="common-al">Aanvraag ontvangen: 07-02-2024</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13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286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 Antigua 12, 1521 NW Wormerveer, Antigua 14, 1521 NW Wormerveer, Antigua 15, 1521 NW Wormerveer, Antigua 16, 1521 NW Wormerveer - het plaatsen van meerpalen op de erfgren</meta:user-defined>
    <meta:user-defined meta:name="DCTERMS.W3CDTF/DCTERMS.available">2024-02-21</meta:user-defined>
    <meta:user-defined meta:name="DCTERMS.W3CDTF/OVERHEIDop.jaargang">2024</meta:user-defined>
    <meta:user-defined meta:name="OVERHEIDop.publicationIssue">81337</meta:user-defined>
    <meta:user-defined meta:name="OVERHEIDop.GmbID/DC.identifier">gmb-2024-81337</meta:user-defined>
    <meta:user-defined meta:name="OVERHEIDop.versieInformatie"/>
  </office:meta>
</office:document-meta>
</file>