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e gemeente Sittard-Geleen heeft het voornemen om de volgende percelen gemeentegrond te verkopen: </text:p>
            <text:list text:style-name="id1-3-2-1-1-3">
              <text:list-item text:style-override="id1-3-2-1-1-3-1">
                <text:number>1.</text:number>
                <text:p text:style-name="al">Bouwkavel, Martinusstraat Holtum, kavel 1</text:p>
              </text:list-item>
            </text:list>
            <text:p text:style-name="common-al">
            <text:span text:style-name="nadrukvet">Kadastrale gegevens: </text:span>
          </text:p>
            <text:p text:style-name="common-al">Born B 6472, groot 310 m² </text:p>
            <text:p text:style-name="common-al">Born B 6468, groot 6 m² </text:p>
            <text:p text:style-name="common-al">Totaal: 316 m²</text:p>
            <text:p text:style-name="common-al">Vraagprijs: €68.000,- v.o.n.</text:p>
            <text:p text:style-name="common-al">Meer info:</text:p>
            <text:p text:style-name="common-al">
            <text:a xlink:href="https://www.kempenoberdorf.nl/woningaanbod/koop/holtum/martinusstraat-kavel-1-0-ong-holtum" xlink:type="simple">
              <text:span text:style-name="nadrukondlijn">https://www.kempenoberdorf.nl/woningaanbod/koop/holtum/martinusstraat-kavel-1-0-ong-holtum</text:span>
            </text:a>
          </text:p>
            <text:list text:style-name="id1-3-2-1-1-11">
              <text:list-item text:style-override="id1-3-2-1-1-11-1">
                <text:number>2.</text:number>
                <text:p text:style-name="al">Bouwkavel, Martinusstraat Holtum, kavel 2 </text:p>
              </text:list-item>
            </text:list>
            <text:p text:style-name="common-al">
            <text:span text:style-name="nadrukvet">Kadastrale gegevens: </text:span>
          </text:p>
            <text:p text:style-name="common-al">Born B 6415, groot 355 m² </text:p>
            <text:p text:style-name="common-al">Born B 6469, groot 7 m² </text:p>
            <text:p text:style-name="common-al">Totaal: 362 m²</text:p>
            <text:p text:style-name="common-al">Vraagprijs: €86.000,- v.o.n.</text:p>
            <text:p text:style-name="common-al">Meer info:</text:p>
            <text:p text:style-name="common-al">
            <text:a xlink:href="https://www.kempenoberdorf.nl/woningaanbod/koop/holtum/martinusstraat-kavel-2-0-ong-holtum" xlink:type="simple">
              <text:span text:style-name="nadrukondlijn">https://www.kempenoberdorf.nl/woningaanbod/koop/holtum/martinusstraat-kavel-2-0-ong-holtum</text:span>
            </text:a>
          </text:p>
            <text:p text:style-name="common-al">Deze 2 kavels worden te koop aangeboden via makelaar Kempen &amp; Oberdorf, meer info via <text:a xlink:href="https://www.kempenoberdorf.nl/" xlink:type="simple"><text:span text:style-name="nadrukondlijn">De makelaar in Sittard en Stein | kempen &amp; oberdorf (kempenoberdorf.nl)</text:span></text:a></text:p>
            <text:p text:style-name="common-al">Interesse dient u bij de verkopende makelaar bekend te maken.</text:p>
            <text:p text:style-name="common-al">De verkoop verloopt middels een openbare selectieprocedure, meer info zie Didam-beleid gemeente Sittard Geleen, klik <text:a xlink:href="https://lokaleregelgeving.overheid.nl/CVDR714856/1" xlink:type="simple"><text:span text:style-name="nadrukondlijn">hier</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3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s tot verkoop gemeentegronden</meta:user-defined>
    <meta:user-defined meta:name="DCTERMS.W3CDTF/DCTERMS.available">2024-02-21</meta:user-defined>
    <meta:user-defined meta:name="DCTERMS.W3CDTF/OVERHEIDop.jaargang">2024</meta:user-defined>
    <meta:user-defined meta:name="OVERHEIDop.publicationIssue">81330</meta:user-defined>
    <meta:user-defined meta:name="OVERHEIDop.GmbID/DC.identifier">gmb-2024-81330</meta:user-defined>
    <meta:user-defined meta:name="OVERHEIDop.versieInformatie"/>
  </office:meta>
</office:document-meta>
</file>