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guliere Omgevingsvergunning, Weeldijk 3, 4316PV Zonnemaire   - het bouwen van een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chuurZaaknummer: 1003355Datum indiening: 29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430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Reguliere Omgevingsvergunning, Weeldijk 3, 4316PV Zonnemaire   - het bouwen van een schuurAanvraag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33</meta:user-defined>
    <meta:user-defined meta:name="OVERHEIDop.GmbID/DC.identifier">gmb-2024-8133</meta:user-defined>
    <meta:user-defined meta:name="OVERHEIDop.versieInformatie"/>
  </office:meta>
</office:document-meta>
</file>