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Fuchsia 10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bouwen van een vrijstaande woning op locatie Fuchsia 10 En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64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4 februari 2024. [Lidwoord] Noordoostpolder neemt daarover waarschijnlijk 10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3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aanvraag op locatie Fuchsia 10 Ens</meta:user-defined>
    <dc:language>nl</dc:language>
    <meta:user-defined meta:name="OVERHEIDop.locatietype/OVERHEIDop.gebiedsmarkering">Vlak</meta:user-defined>
    <meta:user-defined meta:name="DC.title">Aanvraag vergunning voor het bouwen van een vrijstaande woning, Fuchsia 10 Ens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25</meta:user-defined>
    <meta:user-defined meta:name="OVERHEIDop.GmbID/DC.identifier">gmb-2024-81325</meta:user-defined>
    <meta:user-defined meta:name="OVERHEIDop.versieInformatie"/>
  </office:meta>
</office:document-meta>
</file>