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ijuitbouw en een carport op de locatie Neptunus 25, 7391R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februari 2024</text:p>
            <text:p text:style-name="common-al">Kenmerk: Z2024-000002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3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2</meta:user-defined>
    <meta:user-defined meta:name="DCTERMS.abstract">Neptunus 25, 7391RP Twello</meta:user-defined>
    <dc:language>nl</dc:language>
    <meta:user-defined meta:name="OVERHEIDop.locatietype/OVERHEIDop.gebiedsmarkering">Vlak</meta:user-defined>
    <meta:user-defined meta:name="DC.title">Aanvraag omgevingsvergunning voor het realiseren van een zijuitbouw en een carport op de locatie Neptunus 25, 7391RP Twel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12</meta:user-defined>
    <meta:user-defined meta:name="OVERHEIDop.GmbID/DC.identifier">gmb-2024-81312</meta:user-defined>
    <meta:user-defined meta:name="OVERHEIDop.versieInformatie"/>
  </office:meta>
</office:document-meta>
</file>