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Reguliere Omgevingsvergunning, Dolfijnstraat 47, 4306CX Nieuwerkerk   - het plaatsen van een dakkapel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plaatsen van een dakkapelZaaknummer: 1003435Datum indiening: 29 december 2023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8131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131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131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04304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Reguliere Omgevingsvergunning, Dolfijnstraat 47, 4306CX Nieuwerkerk   - het plaatsen van een dakkapelAanvraag</meta:user-defined>
    <meta:user-defined meta:name="DCTERMS.W3CDTF/DCTERMS.available">2024-01-04</meta:user-defined>
    <meta:user-defined meta:name="DCTERMS.W3CDTF/OVERHEIDop.jaargang">2024</meta:user-defined>
    <meta:user-defined meta:name="OVERHEIDop.publicationIssue">8131</meta:user-defined>
    <meta:user-defined meta:name="OVERHEIDop.GmbID/DC.identifier">gmb-2024-8131</meta:user-defined>
    <meta:user-defined meta:name="OVERHEIDop.versieInformatie"/>
  </office:meta>
</office:document-meta>
</file>