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Oude Marsakker 3, 8015EB (woonfunctie)</text:p>
            <text:p text:style-name="common-al">Verzenddatum besluit: 19 februari 2024</text:p>
            <text:p text:style-name="common-al">Kenmerk besluit: 876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akker 3</meta:user-defined>
    <meta:user-defined meta:name="DCTERMS.W3CDTF/DCTERMS.available">2024-02-21</meta:user-defined>
    <meta:user-defined meta:name="DCTERMS.W3CDTF/OVERHEIDop.jaargang">2024</meta:user-defined>
    <meta:user-defined meta:name="OVERHEIDop.externeBijlage">Bijlage bij huisnummerbesluit 8767-2024|exb-2024-7668</meta:user-defined>
    <meta:user-defined meta:name="OVERHEIDop.publicationIssue">81309</meta:user-defined>
    <meta:user-defined meta:name="OVERHEIDop.GmbID/DC.identifier">gmb-2024-81309</meta:user-defined>
    <meta:user-defined meta:name="OVERHEIDop.versieInformatie"/>
  </office:meta>
</office:document-meta>
</file>