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rmis Aalsmeer van 28 februari t/m 3 maart 2024, Dreef 7/Parkeerterrein of het nieuwe evenemen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februari 2024 een besluit genomen op de aanvraag. De vergunning is aangevraagd voor Kermis Aalsmeer van 28 februari t/m 3 maart 2024 op locatie Dreef 7/Parkeerterrein of het nieuwe evenemententerr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3-0000378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 april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37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30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785</meta:user-defined>
    <meta:user-defined meta:name="DCTERMS.abstract">Betreft:  besluit op locatie Dreef 7/Parkeerterrein of het nieuwe evenemententerrein</meta:user-defined>
    <dc:language>nl</dc:language>
    <meta:user-defined meta:name="OVERHEIDop.locatietype/OVERHEIDop.gebiedsmarkering">Punt</meta:user-defined>
    <meta:user-defined meta:name="DC.title">Aanvraag vergunning toegekend voor Kermis Aalsmeer van 28 februari t/m 3 maart 2024, Dreef 7/Parkeerterrein of het nieuwe evenemententerrei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302</meta:user-defined>
    <meta:user-defined meta:name="OVERHEIDop.GmbID/DC.identifier">gmb-2024-81302</meta:user-defined>
    <meta:user-defined meta:name="OVERHEIDop.versieInformatie"/>
  </office:meta>
</office:document-meta>
</file>