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oofdstraat 89, 3971KE Driebergen-Rijsenburg, Evenementenvergunning voor een besloten bedrijfsevenement op 6 juni 2024 (RX2024-00000415, 19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Hoofdstraat 89, 3971KE Driebergen-Rijsenburg, Evenementenvergunning voor een besloten bedrijfsevenement op 6 juni 2024 (RX2024-00000415, 19 februar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81301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30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30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4-00000415</meta:user-defined>
    <meta:user-defined meta:name="DCTERMS.abstract">Hoofdstraat 89, 3971KE Driebergen-Rijsenburg, Evenementenvergunning voor een besloten bedrijfsevenement op 6 juni 2024 (RX2024-00000415, 19 februar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oofdstraat 89, 3971KE Driebergen-Rijsenburg, Evenementenvergunning voor een besloten bedrijfsevenement op 6 juni 2024 (RX2024-00000415, 19 februari 2024)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301</meta:user-defined>
    <meta:user-defined meta:name="OVERHEIDop.GmbID/DC.identifier">gmb-2024-81301</meta:user-defined>
    <meta:user-defined meta:name="OVERHEIDop.versieInformatie"/>
  </office:meta>
</office:document-meta>
</file>