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ik, De Braakweg 141, 7524 PG Enschede, De Braakweg t.h.v. nr.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 Braakweg t.h.v. nr. 141</text:span> (0153Z2023122100009): het vellen van 1 eik (ingediend d.d. 20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100009</meta:user-defined>
    <meta:user-defined meta:name="DCTERMS.abstract">Projectomschrijving: Het kappen van een dode eik aan de Braakweg thv 141, Toelichting: 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llen van 1 eik, De Braakweg 141, 7524 PG Enschede, De Braakweg t.h.v. nr. 141</meta:user-defined>
    <meta:user-defined meta:name="DCTERMS.W3CDTF/DCTERMS.available">2024-01-03</meta:user-defined>
    <meta:user-defined meta:name="DCTERMS.W3CDTF/OVERHEIDop.jaargang">2024</meta:user-defined>
    <meta:user-defined meta:name="OVERHEIDop.publicationIssue">813</meta:user-defined>
    <meta:user-defined meta:name="OVERHEIDop.GmbID/DC.identifier">gmb-2024-813</meta:user-defined>
    <meta:user-defined meta:name="OVERHEIDop.versieInformatie"/>
  </office:meta>
</office:document-meta>
</file>