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oncerten Vegafabriek 2024, Kolderveen 26, 7948 NJ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Concerten Vegafabriek 2024 aan de Kolderveen 26, 7948 NJ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2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44855</meta:user-defined>
    <dc:language>nl</dc:language>
    <meta:user-defined meta:name="OVERHEIDop.locatietype/OVERHEIDop.gebiedsmarkering">Punt</meta:user-defined>
    <meta:user-defined meta:name="DC.title">Verleende Evenementenvergunning, Concerten Vegafabriek 2024, Kolderveen 26, 7948 NJ Nijev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98</meta:user-defined>
    <meta:user-defined meta:name="OVERHEIDop.GmbID/DC.identifier">gmb-2024-81298</meta:user-defined>
    <meta:user-defined meta:name="OVERHEIDop.versieInformatie"/>
  </office:meta>
</office:document-meta>
</file>