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324, 2153 LT, vervangen van de bestaande vluchtladder voor een permanente vluchttrap, verzenddatum 19-02-2024, zaaknummer 3948347635, Olonummer 8099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2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oofdweg 1324, 2153 LT, vervangen van de bestaande vluchtladder voor een permanente vluchttrap, verzenddatum 19-02-2024, zaaknummer 3948347635, Olonummer 8099209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97</meta:user-defined>
    <meta:user-defined meta:name="OVERHEIDop.GmbID/DC.identifier">gmb-2024-81297</meta:user-defined>
    <meta:user-defined meta:name="OVERHEIDop.versieInformatie"/>
  </office:meta>
</office:document-meta>
</file>