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trekken van de achtergevel en het plaatsen van een dakkapel op het dak van de woning, Joubertstraat 93 1782S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Joubertstraat 93 1782SE Den Helder, optrekken van de achtergevel en het plaatsen van een dakkapel op het dak van de woning
				</text:p>
            <text:p text:style-name="common-al">Datum ontvangst: 14-02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2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89</meta:user-defined>
    <meta:user-defined meta:name="DCTERMS.abstract">optrekken van de achtergevel en het plaatsen van een dakkapel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optrekken van de achtergevel en het plaatsen van een dakkapel op het dak van de woning, Joubertstraat 93 1782SE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1294</meta:user-defined>
    <meta:user-defined meta:name="OVERHEIDop.GmbID/DC.identifier">gmb-2024-81294</meta:user-defined>
    <meta:user-defined meta:name="OVERHEIDop.versieInformatie"/>
  </office:meta>
</office:document-meta>
</file>