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Hogezoom 126 4325 CL Renesse- het 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woningZaaknummer: 1003482Datum indiening: 29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12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306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Hogezoom 126 4325 CL Renesse- het bouwen van een woning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29</meta:user-defined>
    <meta:user-defined meta:name="OVERHEIDop.GmbID/DC.identifier">gmb-2024-8129</meta:user-defined>
    <meta:user-defined meta:name="OVERHEIDop.versieInformatie"/>
  </office:meta>
</office:document-meta>
</file>