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46*"/>
    </style:style>
    <style:style style:family="table-column" style:parent-style-name="colspec" style:name="id1-3-2-1-1-18-1-2">
      <style:table-column-properties style:rel-column-width="46*"/>
    </style:style>
  </office:automatic-styles>
  <office:body>
    <office:text>
      <text:p text:style-name="new_page_staatscourant"/>
      <text:p text:style-name="single-kop-titel">Definitief besluit actualiseren omgevingsvergunning Beneluxweg 2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00205721</text:span></text:p>
            <text:p text:style-name="common-al"/>
            <text:p text:style-name="common-al">Burgemeester en wethouders van Terneuzen hebben besloten om ambtshalve de omgevingsvergunning van Deltakust Marine Service, Beneluxweg 2c in Terneuzen, te actualiseren. Het besluit gaat over het veranderen van de vergunningsvoorschriften.</text:p>
            <text:p text:style-name="common-al"/>
            <text:p text:style-name="common-al">U kunt het besluit bekijken van 22 februari 2024 tot en met 3 april 2024 bij de publieksbalie van de gemeente Terneuzen, Stadhuisplein 1 in Terneuzen van maandag tot en met vrijdag 12:00 uur tot 16:30 uur.</text:p>
            <text:p text:style-name="common-al"/>
            <text:p text:style-name="common-al">U kunt het <text:a xlink:href="https://rud-zeeland.nl/actueel/lopende-besluiten" xlink:type="simple">besluit</text:a> ook digitaal bekijken. Onderaan de webpagina van deze link kunt u filteren op bedrijf, dan kunt u “<text:span text:style-name="nadrukcur">Deltakust Marine Service – Beneluxweg 2c Terneuzen –besluit ambtshalve wijziging</text:span>” aanklikken om het besluit te bekijken.</text:p>
            <text:p text:style-name="common-al">Mocht de link niet werken, dan kunt u het besluit ook bekijken door naar de website van RUD Zeeland te gaan (<text:a xlink:href="http://www.rud-zeeland.nl/" xlink:type="simple">www.rud-zeeland.nl</text:a>). U klikt daar op “Actueel” en u klikt vervolgens op “Lopende besluiten”. Onderaan die pagina kunt u filteren op bedrijf, dan kunt u “<text:span text:style-name="nadrukcur">Deltakust Marine Service – Beneluxweg 2c Terneuzen –besluit ambtshalve wijziging</text:span>” aanklikken om het besluit te bekijken.</text:p>
            <text:p text:style-name="common-al"/>
            <text:p text:style-name="common-al">Wanneer u belanghebbende bent of wanneer u een niet-belanghebbende bent die u eerder een ontvankelijke zienswijze heeft ingediend tegen de ontwerpvergunning, kunt u tot en met 3 april 2024 tegen het besluit in beroep gaan.Dat doet u bij de rechtbank Zeeland-West Brabant, Afdeling Bestuursrechtspraak, locatie Breda, team bestuursrecht, Postbus 90006, 4800 PA Breda.</text:p>
            <text:p text:style-name="common-al"/>
            <text:p text:style-name="common-al">Het besluit treedt op 4 april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voorlopige voorziening aanvragen via website: <text:a xlink:href="https://www.rechtspraak.nl/" xlink:type="simple">https://www.rechtspraak.nl/</text:a>. Voor meer informatie kunt de rechtbank bellen. Dit kan via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ng en kopieën van de stukken.</text:p>
            <text:p text:style-name="common-al">De omgevingsvergunning staat geregistreerd onder kemnmerk: 00205721.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28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besluit actualiseren omgevingsvergunning Beneluxweg 2c in Terneuz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85</meta:user-defined>
    <meta:user-defined meta:name="OVERHEIDop.GmbID/DC.identifier">gmb-2024-81285</meta:user-defined>
    <meta:user-defined meta:name="OVERHEIDop.versieInformatie"/>
  </office:meta>
</office:document-meta>
</file>