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Zijkanaal C 7 d, 2064 KA, vervangen woonboot voor een woonark en het legaliseren van een pergola en een tuinkas, verzenddatum 19-02-2024, zaaknummer 03948257606, Olonummer 8036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2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Zijkanaal C 7 d, 2064 KA, vervangen woonboot voor een woonark en het legaliseren van een pergola en een tuinkas, verzenddatum 19-02-2024, zaaknummer 03948257606, Olonummer 8036551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84</meta:user-defined>
    <meta:user-defined meta:name="OVERHEIDop.GmbID/DC.identifier">gmb-2024-81284</meta:user-defined>
    <meta:user-defined meta:name="OVERHEIDop.versieInformatie"/>
  </office:meta>
</office:document-meta>
</file>