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 winkel met woning, Langestraat 48, 9671 P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2/2023, verbouw winkel met woning, Langestraat 48, 9671 P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2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 winkel met woning, Langestraat 48, 9671 PH Winscho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28</meta:user-defined>
    <meta:user-defined meta:name="OVERHEIDop.GmbID/DC.identifier">gmb-2024-8128</meta:user-defined>
    <meta:user-defined meta:name="OVERHEIDop.versieInformatie"/>
  </office:meta>
</office:document-meta>
</file>