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294081, Katwijkerlaan 37, 2641 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caravanstalling</text:p>
            <text:p text:style-name="common-al">OLO-nummer: 8294081</text:p>
            <text:p text:style-name="common-al">Locatie: Katwijkerlaan 37, 2641 PC Pijnacker</text:p>
            <text:p text:style-name="common-al">Datum ontvangst: 21-12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2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638</meta:user-defined>
    <meta:user-defined meta:name="DCTERMS.abstract">Realiseren caravanstalling</meta:user-defined>
    <dc:language>nl</dc:language>
    <meta:user-defined meta:name="OVERHEIDop.locatietype/OVERHEIDop.gebiedsmarkering">Punt</meta:user-defined>
    <meta:user-defined meta:name="DC.title">Verlenging beslistermijn omgevingsvergunning: 8294081, Katwijkerlaan 37, 2641 PC Pijnack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72</meta:user-defined>
    <meta:user-defined meta:name="OVERHEIDop.GmbID/DC.identifier">gmb-2024-81272</meta:user-defined>
    <meta:user-defined meta:name="OVERHEIDop.versieInformatie"/>
  </office:meta>
</office:document-meta>
</file>