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Anthonissenstraat 11, 4371 B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is een aanvraag Omgevingsvergunning ontvangen voor de locatie Anthonissenstraat 11, 4371 BZ Koudekerke waarvoor geen vergunningsplicht geldt . De aanvraag is geregistreerd onder zaaknummer Z2023-000012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2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5</meta:user-defined>
    <meta:user-defined meta:name="DCTERMS.abstract">Betreft: kennisgeving aanvraag Z2023-00001265, Anthonissenstraat 11, 4371 BZ Koudekerke, Vrijgesteld</meta:user-defined>
    <dc:language>nl</dc:language>
    <meta:user-defined meta:name="OVERHEIDop.locatietype/OVERHEIDop.gebiedsmarkering">Punt</meta:user-defined>
    <meta:user-defined meta:name="DC.title">Kennisgeving aanvraag Omgevingsvergunning, Anthonissenstraat 11, 4371 BZ Koudekerk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71</meta:user-defined>
    <meta:user-defined meta:name="OVERHEIDop.GmbID/DC.identifier">gmb-2024-81271</meta:user-defined>
    <meta:user-defined meta:name="OVERHEIDop.versieInformatie"/>
  </office:meta>
</office:document-meta>
</file>