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omgevingsvergunning voor het tijdelijk plaatsen van een opslagruimte t.b.v. de uitoefening van suppen voor de periode van april tot oktober op een perceel, kadastraal bekend, sectie OGT00 A 2867, gelegen aan de Klinkenbergerplas in de gemeente Oegstgeest </text:p>
      <text:section text:name="zakelijke-mededeling_id1-3-2" text:style-name="zakelijke-mededeling">
        <text:section text:name="zakelijke-mededeling-tekst_id1-3-2-1" text:style-name="zakelijke-mededeling-tekst">
          <text:section text:name="tekst_id1-3-2-1-1" text:style-name="tekst">
            <text:p text:style-name="common-al">Bouwaard: tijdelijke opslagruimte voor de periode van april tot oktober</text:p>
            <text:p text:style-name="common-al">Locatie: sectie OGT00 A 2867, gelegen aan Klinkenbergerpas in de gemeente Oegstgeest</text:p>
            <text:p text:style-name="common-al">Bekendmaking besluit: 19-02-2024</text:p>
            <text:p text:style-name="common-al">Kenmerk: Z/23/183969</text:p>
            <text:p text:style-name="common-al">
            <text:span text:style-name="nadrukvet">Bezwaar</text:span>
          </text:p>
            <text:p text:style-name="common-al">Tegen het besluit buiten behandeling laten van de aanvraag omgevingsvergunning kunnen belanghebbenden, binnen zes weken na de dag waarop het besluit is bekendgemaakt, een gemotiveerd bezwaarschrift indienen bij het college van burgemeester en wethouders van Oegstgeest, postbus 1270, 2340 BG Oegstgeest. </text:p>
            <text:p text:style-name="common-al">
            <text:span text:style-name="nadrukvet">Informatie </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127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7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7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besluit buiten behandeling omgevingsaanvraag</meta:user-defined>
    <dc:language>nl</dc:language>
    <meta:user-defined meta:name="OVERHEIDop.locatietype/OVERHEIDop.gebiedsmarkering">Perceel</meta:user-defined>
    <meta:user-defined meta:name="DC.title">Besluit buiten behandeling laten aanvraag omgevingsvergunning voor het tijdelijk plaatsen van een opslagruimte t.b.v. de uitoefening van suppen voor de periode van april tot oktober op een perceel, kadastraal bekend, sectie OGT00 A 2867, gelegen aan de Klinkenbergerplas in de gemeente Oegstgeest</meta:user-defined>
    <meta:user-defined meta:name="DCTERMS.W3CDTF/DCTERMS.available">2024-02-21</meta:user-defined>
    <meta:user-defined meta:name="DCTERMS.W3CDTF/OVERHEIDop.jaargang">2024</meta:user-defined>
    <meta:user-defined meta:name="OVERHEIDop.publicationIssue">81270</meta:user-defined>
    <meta:user-defined meta:name="OVERHEIDop.GmbID/DC.identifier">gmb-2024-81270</meta:user-defined>
    <meta:user-defined meta:name="OVERHEIDop.versieInformatie"/>
  </office:meta>
</office:document-meta>
</file>