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Besluit inwerkingtreding verordeningen bedrijveninvesteringszones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artikel 4 van de Wet op de bedrijveninvesteringszones; </text:p>
            <text:p text:style-name="al"/>
            <text:p text:style-name="al">overwegende dat, het wenselijk is de hieronder genoemde verordeningen bedrijveninvesteringszones in werking te laten treden nu uit de verrichte draagvlakmetingen voldoende steun is gebleken onder de ondernemers in de gebieden onder het besluit bij de betreffende deze verorden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Enig artikel:</text:span>
          </text:p>
            <text:p text:style-name="al">De volgende verordeningen treden in werking met ingang van de dag na de datum van uitgifte van het gemeenteblad waarin dit besluit wordt geplaatst, en werken terug tot en met 1 januari 2024: </text:p>
            <text:p text:style-name="al"/>
            <text:list text:style-name="id1-3-2-2-1-5">
              <text:list-item text:style-override="id1-3-2-2-1-5-1">
                <text:number>a)</text:number>
                <text:p text:style-name="al">Verordening bedrijveninvesteringszone gebruikers en eigenaren Rotterdam Centrum 2024</text:p>
              </text:list-item>
              <text:list-item text:style-override="id1-3-2-2-1-5-2">
                <text:number>b)</text:number>
                <text:p text:style-name="al">Verordening bedrijveninvesteringszone gebruikers Hart van Zuidwijk 2024</text:p>
              </text:list-item>
              <text:list-item text:style-override="id1-3-2-2-1-5-3">
                <text:number>c)</text:number>
                <text:p text:style-name="al">Verordening bedrijveninvesteringszone gebruikers en eigenaren Boulevard Kralingen 2024;</text:p>
              </text:list-item>
              <text:list-item text:style-override="id1-3-2-2-1-5-4">
                <text:number>d)</text:number>
                <text:p text:style-name="al">Verordening bedrijveninvesteringszone gebruikers DistriPark Botlek 2024; </text:p>
              </text:list-item>
              <text:list-item text:style-override="id1-3-2-2-1-5-5">
                <text:number>e)</text:number>
                <text:p text:style-name="al">Verordening bedrijveninvesteringszone gebruikers Hart van Katendrecht 2024;</text:p>
              </text:list-item>
              <text:list-item text:style-override="id1-3-2-2-1-5-6">
                <text:number>f)</text:number>
                <text:p text:style-name="al">Verordening bedrijveninvesteringszone gebruikers Hoogkwartier 2024;</text:p>
              </text:list-item>
              <text:list-item text:style-override="id1-3-2-2-1-5-7">
                <text:number>g)</text:number>
                <text:p text:style-name="al">Verordening bedrijveninvesteringszone gebruikers Winkelcentrum Lageland 2024; </text:p>
              </text:list-item>
              <text:list-item text:style-override="id1-3-2-2-1-5-8">
                <text:number>h)</text:number>
                <text:p text:style-name="al">Verordening bedrijveninvesteringszone gebruikers en eigenaren Meent 2024;</text:p>
              </text:list-item>
              <text:list-item text:style-override="id1-3-2-2-1-5-9">
                <text:number>i)</text:number>
                <text:p text:style-name="al">Verordening bedrijveninvesteringszone gebruikers Nieuwe Binnenweg Centrum 2024; </text:p>
              </text:list-item>
              <text:list-item text:style-override="id1-3-2-2-1-5-10">
                <text:number>j)</text:number>
                <text:p text:style-name="al">Verordening bedrijveninvesteringszone gebruikers en eigenaren Plein ’53 2024;</text:p>
              </text:list-item>
              <text:list-item text:style-override="id1-3-2-2-1-5-11">
                <text:number>k)</text:number>
                <text:p text:style-name="al">Verordening bedrijveninvesteringszone gebruikers en eigenaren Pothof 2024;</text:p>
              </text:list-item>
              <text:list-item text:style-override="id1-3-2-2-1-5-12">
                <text:number>l)</text:number>
                <text:p text:style-name="al">Verordening bedrijveninvesteringszone gebruikers Witte de Withkwartier 2024; </text:p>
              </text:list-item>
              <text:list-item text:style-override="id1-3-2-2-1-5-13">
                <text:number>m)</text:number>
                <text:p text:style-name="al">Verordening bedrijveninvesteringszone gebruikers en eigenaren Zalmplaat 2024.</text:p>
              </text:list-item>
            </text:list>
          </text:section>
        </text:section>
        <text:section text:name="regeling-sluiting_id1-3-2-3" text:style-name="regeling-sluiting">
          <text:section text:name="ondertekening_id1-3-2-3-1">
            <text:p><text:span text:style-name="functie">Aldus vastgesteld in de vergadering van 13 februari 2024</text:span></text:p>
            <text:p><text:span text:style-name="functie"/></text:p>
          </text:section>
          <text:section text:name="ondertekening_id1-3-2-3-2">
            <text:p><text:span text:style-name="functie"/></text:p>
            <text:p><text:span text:style-name="functie">Burgemeester en wethouders van Rotterdam,</text:span></text:p>
            <text:p><text:span text:style-name="functie"/></text:p>
          </text:section>
          <text:section text:name="ondertekening_id1-3-2-3-3">
            <text:p><text:span text:style-name="functie"/></text:p>
            <text:p><text:span text:style-name="functie">De secretaris,</text:span></text:p>
            <text:p><text:span text:style-name="functie">J.H. Meijer, L.s.</text:span></text:p>
            <text:p><text:span text:style-name="functie"/></text:p>
          </text:section>
          <text:section text:name="ondertekening_id1-3-2-3-4">
            <text:p><text:span text:style-name="functie"/></text:p>
            <text:p><text:span text:style-name="functie">De burgemeester,</text:span></text:p>
            <text:p><text:span text:style-name="functie">A. Aboutaleb</text:span></text:p>
            <text:p><text:span text:style-name="functie"/></text:p>
          </text:section>
          <text:section text:name="ondertekening_id1-3-2-3-5">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26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6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6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OVERHEIDop.referentienummer">2024, nummer 33</meta:user-defined>
    <meta:user-defined meta:name="DCTERMS.alternative">Besluit inwerkingtreding verordeningen bedrijveninvesteringszones 2024</meta:user-defined>
    <dc:language>nl</dc:language>
    <meta:user-defined meta:name="OVERHEIDop.locatietype/OVERHEIDop.gebiedsmarkering">Gemeente</meta:user-defined>
    <meta:user-defined meta:name="DC.title">Besluit inwerkingtreding verordeningen bedrijveninvesteringszones 2024</meta:user-defined>
    <meta:user-defined meta:name="DCTERMS.W3CDTF/DCTERMS.available">2024-02-23</meta:user-defined>
    <meta:user-defined meta:name="DCTERMS.W3CDTF/OVERHEIDop.jaargang">2024</meta:user-defined>
    <meta:user-defined meta:name="OVERHEIDop.publicationIssue">81264</meta:user-defined>
    <meta:user-defined meta:name="OVERHEIDop.betreftRegeling">CVDR715973_1</meta:user-defined>
    <meta:user-defined meta:name="OVERHEIDop.GmbID/DC.identifier">gmb-2024-81264</meta:user-defined>
    <meta:user-defined meta:name="xs:date/OVERHEIDop.startdatum">2024-02-24</meta:user-defined>
    <meta:user-defined meta:name="OVERHEIDop.versieInformatie"/>
  </office:meta>
</office:document-meta>
</file>