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foyer en het verplaatsen van bouwdeel D aan de Lynbaan 35, 8941 BR Leeuwarden (OV-2024-0010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van de foyer en het verplaatsen van bouwdeel D aan de Lynbaan 35, 8941 BR Leeuwarden. Bij ons geregistreerd onder kenmerk: OV-2024-0010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2-2024. De gemeente Leeuwarden neemt daarover waarschijnlijk voor 11-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e9287aa-b7d0-4c56-81ed-5fb1af552f6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2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041</meta:user-defined>
    <dc:language>nl</dc:language>
    <meta:user-defined meta:name="OVERHEIDop.locatietype/OVERHEIDop.gebiedsmarkering">Punt</meta:user-defined>
    <meta:user-defined meta:name="DC.title">Aanvraag omgevingsvergunning voor het verhogen van de foyer en het verplaatsen van bouwdeel D aan de Lynbaan 35, 8941 BR Leeuwarden (OV-2024-001041)</meta:user-defined>
    <meta:user-defined meta:name="DCTERMS.W3CDTF/DCTERMS.available">2024-02-21</meta:user-defined>
    <meta:user-defined meta:name="DCTERMS.W3CDTF/OVERHEIDop.jaargang">2024</meta:user-defined>
    <meta:user-defined meta:name="OVERHEIDop.publicationIssue">81263</meta:user-defined>
    <meta:user-defined meta:name="OVERHEIDop.GmbID/DC.identifier">gmb-2024-81263</meta:user-defined>
    <meta:user-defined meta:name="OVERHEIDop.versieInformatie"/>
  </office:meta>
</office:document-meta>
</file>