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hoogenboomlaan 54 4325 DN Renesse- het vervang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recreatiewoningZaaknummer: 1003486Datum indiening: 2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431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oogenboomlaan 54 4325 DN Renesse- het vervangen van een recreatiewonin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6</meta:user-defined>
    <meta:user-defined meta:name="OVERHEIDop.GmbID/DC.identifier">gmb-2024-8126</meta:user-defined>
    <meta:user-defined meta:name="OVERHEIDop.versieInformatie"/>
  </office:meta>
</office:document-meta>
</file>