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zaamheden Brederola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tten-Leur gaat werkzaamheden uitvoeren in de Brederolaan. De aannemer begint op 7 maart 2024. De werkzaamheden aan het riool en de bestrating zijn naar verwachting eind juli van dit jaar klaar. Het planten van nieuwe bomen wordt in het najaar uitgevoerd.</text:p>
            <text:p text:style-name="al">Download de app en blijf op de hoogte</text:p>
            <text:p text:style-name="al">De aannemer maakt tijdens de uitvoering gebruik van een omgevingsapp waarin u alle informatie over het project kunt vinden. De app ‘De BouwApp’ is beschikbaar in de Playstore en Appstore. In deze app kunt u zoeken op ‘Onderhoud Brederolaan’. Hierin worden steeds updates geplaatst over de voortgang van de werkzaamheden. Ook kunt u via de app vragen stellen aan de uitvoerder op het werk. Wij raden u aan gebruik te maken van de app en zo op een gemakkelijke en leuke manier op de hoogte te blijven van de voortgang van de werkzaamheden.</text:p>
            <text:p text:style-name="al"/>
            <text:p text:style-name="al">Informatie op de website</text:p>
            <text:p text:style-name="al">Alle actuele informatie staat op de gemeentelijke website www.etten-leurmakenwesamen.nl. Klik op de knop Projecten &gt; Werken aan de weg &gt; Hier vindt u een overzichtskaart. Via de locatiemarker (Brederolaan) kunt u de informatie vin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24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4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erkzaamheden Brederolaa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46</meta:user-defined>
    <meta:user-defined meta:name="OVERHEIDop.GmbID/DC.identifier">gmb-2024-81246</meta:user-defined>
    <meta:user-defined meta:name="OVERHEIDop.versieInformatie"/>
  </office:meta>
</office:document-meta>
</file>