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uwenpolderseweg 1, 4353 BB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een aanvraag ontvangen voor het verbouwen en verduurzamen van de woning op locatie Vrouwenpolderseweg 1, 4353 BB Serooskerke. De aanvraag is geregistreerd onder zaaknummer Z2024-000002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februari 2024 en neemt daarover waarschijnlijk voor 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2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Betreft: Aanvraag vergunning op locatie Vrouwenpolderseweg 1, 4353 BB Serooskerke</meta:user-defined>
    <dc:language>nl</dc:language>
    <meta:user-defined meta:name="OVERHEIDop.locatietype/OVERHEIDop.gebiedsmarkering">Vlak</meta:user-defined>
    <meta:user-defined meta:name="DC.title">Kennisgeving ontvangst aanvraag omgevingsvergunning, Vrouwenpolderseweg 1, 4353 BB Serooskerk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45</meta:user-defined>
    <meta:user-defined meta:name="OVERHEIDop.GmbID/DC.identifier">gmb-2024-81245</meta:user-defined>
    <meta:user-defined meta:name="OVERHEIDop.versieInformatie"/>
  </office:meta>
</office:document-meta>
</file>