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mille-erf 31, 2643 HX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DSO-Verzoeknummer: 2024012300072</text:p>
            <text:p text:style-name="common-al">Locatie: Kamille-erf 31, 2643 HX Pijnacker</text:p>
            <text:p text:style-name="common-al">Datum besluit: 15-0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20240123000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124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4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4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3637</meta:user-defined>
    <meta:user-defined meta:name="DCTERMS.abstract">Bouw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Kamille-erf 31, 2643 HX Pijnacker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240</meta:user-defined>
    <meta:user-defined meta:name="OVERHEIDop.GmbID/DC.identifier">gmb-2024-81240</meta:user-defined>
    <meta:user-defined meta:name="OVERHEIDop.versieInformatie"/>
  </office:meta>
</office:document-meta>
</file>