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37 Vriezenveenstraat (Koolhoven) te Tilburg, bouwen van een vrijstaande woning,  verzonden 19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37 - B - Vriezenveenstraat (Koolho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737 Vriezenveenstraat (Koolhoven) te Tilburg, bouwen van een vrijstaande woning,  verzonden 19 februari 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34</meta:user-defined>
    <meta:user-defined meta:name="OVERHEIDop.GmbID/DC.identifier">gmb-2024-81234</meta:user-defined>
    <meta:user-defined meta:name="OVERHEIDop.versieInformatie"/>
  </office:meta>
</office:document-meta>
</file>