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Hogezoom 31a, 4328EE Burgh-Haamstede   - het bouwen van een berging en realiseren BenB in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rging en realiseren BenB in bijgebouwZaaknummer: 1003490Datum indiening: 2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Hogezoom 31a, 4328EE Burgh-Haamstede   - het bouwen van een berging en realiseren BenB in bijgebouw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23</meta:user-defined>
    <meta:user-defined meta:name="OVERHEIDop.GmbID/DC.identifier">gmb-2024-8123</meta:user-defined>
    <meta:user-defined meta:name="OVERHEIDop.versieInformatie"/>
  </office:meta>
</office:document-meta>
</file>