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loterijvergunning op 11 oktober 2024 in Den Hoorn</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Midden-Delfland heeft op 6 februari 2024 een loterijvergunning verleend voor Protestante Gemeente ’t Woudt die zal plaatsvinden op 11 oktober 2024 In Den Hoorn. Dit is een vergunning op grond van artikel 3, eerste lid van de Wet op de kansspelen.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122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2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2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gebruik van een loterijvergunning op 11 oktober 2024 in Den Hoorn</meta:user-defined>
    <meta:user-defined meta:name="DCTERMS.W3CDTF/DCTERMS.available">2024-02-22</meta:user-defined>
    <meta:user-defined meta:name="DCTERMS.W3CDTF/OVERHEIDop.jaargang">2024</meta:user-defined>
    <meta:user-defined meta:name="OVERHEIDop.publicationIssue">81227</meta:user-defined>
    <meta:user-defined meta:name="OVERHEIDop.GmbID/DC.identifier">gmb-2024-81227</meta:user-defined>
    <meta:user-defined meta:name="OVERHEIDop.versieInformatie"/>
  </office:meta>
</office:document-meta>
</file>