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Gerrit Vermootenstraat 8, 2064 XR, plaatsen dakkapel in het voordakvlak van het woonhuis en uitbouw dakterras achterzijde, 18-02-2024, DSO nummer 20240218001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22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2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2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Gerrit Vermootenstraat 8, 2064 XR, plaatsen dakkapel in het voordakvlak van het woonhuis en uitbouw dakterras achterzijde, 18-02-2024, DSO nummer 2024021800163.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221</meta:user-defined>
    <meta:user-defined meta:name="OVERHEIDop.GmbID/DC.identifier">gmb-2024-81221</meta:user-defined>
    <meta:user-defined meta:name="OVERHEIDop.versieInformatie"/>
  </office:meta>
</office:document-meta>
</file>