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breiden van de supermarkt en de verplaatsing van de entree van het winkelcentrum Schootenplaza a/d Vrede en Vrijheid, Vrede en Vrijheid 19 1785R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rede en Vrijheid 19 1785RL Den Helder, uitbreiden van de supermarkt en de verplaatsing van de entree van het winkelcentrum Schootenplaza a/d Vrede en Vrijheid</text:p>
            <text:p text:style-name="common-al">Verzenddatum: 01-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121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1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1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584</meta:user-defined>
    <meta:user-defined meta:name="DCTERMS.abstract">VERLEEND uitbreiden van de supermarkt en de verplaatsing van de entree van het winkelcentrum Schootenplaza a/d Vrede en Vrijheid</meta:user-defined>
    <dc:language>nl</dc:language>
    <meta:user-defined meta:name="OVERHEIDop.locatietype/OVERHEIDop.gebiedsmarkering">Punt</meta:user-defined>
    <meta:user-defined meta:name="DC.title">Gemeente Den Helder, verlenen omgevingsvergunning,  uitbreiden van de supermarkt en de verplaatsing van de entree van het winkelcentrum Schootenplaza a/d Vrede en Vrijheid, Vrede en Vrijheid 19 1785RL Den Helder</meta:user-defined>
    <meta:user-defined meta:name="DCTERMS.W3CDTF/DCTERMS.available">2024-02-21</meta:user-defined>
    <meta:user-defined meta:name="DCTERMS.W3CDTF/OVERHEIDop.jaargang">2024</meta:user-defined>
    <meta:user-defined meta:name="OVERHEIDop.publicationIssue">81219</meta:user-defined>
    <meta:user-defined meta:name="OVERHEIDop.GmbID/DC.identifier">gmb-2024-81219</meta:user-defined>
    <meta:user-defined meta:name="OVERHEIDop.versieInformatie"/>
  </office:meta>
</office:document-meta>
</file>