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osstraat 3, 3971XA Driebergen-Rijsenburg, Evenementenvergunning in verband met Open Dag Brandweer Driebergen-Rijsenburg op 25 mei 2024 (RX2024-00000408, 19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osstraat 3, 3971XA Driebergen-Rijsenburg, Evenementenvergunning in verband met Open Dag Brandweer Driebergen-Rijsenburg op 25 mei 2024 (RX2024-00000408, 19 februar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121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21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21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0408</meta:user-defined>
    <meta:user-defined meta:name="DCTERMS.abstract">Bosstraat 3, 3971XA Driebergen-Rijsenburg, Evenementenvergunning in verband met Open Dag Brandweer Driebergen-Rijsenburg op 25 mei 2024 (RX2024-00000408, 19 februar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osstraat 3, 3971XA Driebergen-Rijsenburg, Evenementenvergunning in verband met Open Dag Brandweer Driebergen-Rijsenburg op 25 mei 2024 (RX2024-00000408, 19 februari 2024)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216</meta:user-defined>
    <meta:user-defined meta:name="OVERHEIDop.GmbID/DC.identifier">gmb-2024-81216</meta:user-defined>
    <meta:user-defined meta:name="OVERHEIDop.versieInformatie"/>
  </office:meta>
</office:document-meta>
</file>