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op of aan de weg op 26 februari tot en met 11 maart 2024 aan Kaasjeskruid in Den Hoor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5 februari 2024 op grond van artikel 2:10 van de Algemene plaatselijke verordening Midden-Delfland 2022, een vergunning voor het plaatsen van een container aan de Kaasjeskruid in Den Hoorn verleend. Het gebruik op of aan de weg vindt plaats van 26 februari 2024 tot en 11 maart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121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1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1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voorwerpen op of aan de weg op 26 februari tot en met 11 maart 2024 aan Kaasjeskruid in Den Hoorn</meta:user-defined>
    <meta:user-defined meta:name="DCTERMS.W3CDTF/DCTERMS.available">2024-02-22</meta:user-defined>
    <meta:user-defined meta:name="DCTERMS.W3CDTF/OVERHEIDop.jaargang">2024</meta:user-defined>
    <meta:user-defined meta:name="OVERHEIDop.publicationIssue">81215</meta:user-defined>
    <meta:user-defined meta:name="OVERHEIDop.GmbID/DC.identifier">gmb-2024-81215</meta:user-defined>
    <meta:user-defined meta:name="OVERHEIDop.versieInformatie"/>
  </office:meta>
</office:document-meta>
</file>