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rpenzeelseweg 53, 3956KD Leersum, Evenementenvergunning voor het houden van Dutch Backyard Ultra (trail-tocht) op 8 maart 2024 vanaf 20:00 uur (RX2024-00000058,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cherpenzeelseweg 53, 3956KD Leersum, </text:span>Evenementenvergunning voor het houden van Dutch Backyard Ultra (trail-tocht) op 8 maart 2024 vanaf 20:00 uur (RX2024-00000058,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2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058</meta:user-defined>
    <meta:user-defined meta:name="DCTERMS.abstract">Scherpenzeelseweg 53, 3956KD Leersum, Evenementenvergunning voor het houden van Dutch Backyard Ultra (trail-tocht) op 8 maart 2024 vanaf 20:00 uur (RX2024-00000058, 19 februari 2024)</meta:user-defined>
    <dc:language>nl</dc:language>
    <meta:user-defined meta:name="OVERHEIDop.locatietype/OVERHEIDop.gebiedsmarkering">Punt</meta:user-defined>
    <meta:user-defined meta:name="DC.title">Gemeente Utrechtse Heuvelrug, verleende vergunning APV/Bijzondere wetten - Scherpenzeelseweg 53, 3956KD Leersum, Evenementenvergunning voor het houden van Dutch Backyard Ultra (trail-tocht) op 8 maart 2024 vanaf 20:00 uur (RX2024-00000058, 19 februari 2024)</meta:user-defined>
    <meta:user-defined meta:name="DCTERMS.W3CDTF/DCTERMS.available">2024-02-21</meta:user-defined>
    <meta:user-defined meta:name="DCTERMS.W3CDTF/OVERHEIDop.jaargang">2024</meta:user-defined>
    <meta:user-defined meta:name="OVERHEIDop.publicationIssue">81211</meta:user-defined>
    <meta:user-defined meta:name="OVERHEIDop.GmbID/DC.identifier">gmb-2024-81211</meta:user-defined>
    <meta:user-defined meta:name="OVERHEIDop.versieInformatie"/>
  </office:meta>
</office:document-meta>
</file>