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EN RENOVEREN VAN DE BERG EN HET GROEN RONDOM DE BELVEDERE TOREN, BIERUMA OOSTINGWEG ACHTER NUMMERS 15 EN 19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voeren en renoveren van de berg en het groen rondom de Belvédère toren op het perceel Bieruma Oostingweg achter nummers 15 en 19 te Oranjewoud (22-12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UITVOEREN EN RENOVEREN VAN DE BERG EN HET GROEN RONDOM DE BELVEDERE TOREN, BIERUMA OOSTINGWEG ACHTER NUMMERS 15 EN 19 ORANJEWOU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21</meta:user-defined>
    <meta:user-defined meta:name="OVERHEIDop.GmbID/DC.identifier">gmb-2024-8121</meta:user-defined>
    <meta:user-defined meta:name="OVERHEIDop.versieInformatie"/>
  </office:meta>
</office:document-meta>
</file>