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lholm 49, 2133 DA, realiseren dakopbouw en dichtbouwen van het balkon, 17-02-2024, DSO nummner 20240217001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120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20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lholm 49, 2133 DA, realiseren dakopbouw en dichtbouwen van het balkon, 17-02-2024, DSO nummner 2024021700127.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209</meta:user-defined>
    <meta:user-defined meta:name="OVERHEIDop.GmbID/DC.identifier">gmb-2024-81209</meta:user-defined>
    <meta:user-defined meta:name="OVERHEIDop.versieInformatie"/>
  </office:meta>
</office:document-meta>
</file>