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autolaadkraan (kenmerk 1080423) Agrippinastraat 30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autolaadkraan ten behoeve van het plaatsen van een dakkapel op 13 maart 2024 van 08.00 tot 12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20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autolaadkraan (kenmerk 1080423) Agrippinastraat 30 Voorbu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07</meta:user-defined>
    <meta:user-defined meta:name="OVERHEIDop.GmbID/DC.identifier">gmb-2024-81207</meta:user-defined>
    <meta:user-defined meta:name="OVERHEIDop.versieInformatie"/>
  </office:meta>
</office:document-meta>
</file>