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89, 3971KE Driebergen-Rijsenburg, Evenementenvergunning voor een besloten bedrijfsevenement op 5 juni 2024 (RX2024-00000415, 19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ofdstraat 89, 3971KE Driebergen-Rijsenburg, Evenementenvergunning voor een besloten bedrijfsevenement op 5 juni 2024 (RX2024-00000415, 19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120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0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0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415</meta:user-defined>
    <meta:user-defined meta:name="DCTERMS.abstract">Hoofdstraat 89, 3971KE Driebergen-Rijsenburg, Evenementenvergunning voor een besloten bedrijfsevenement op 5 juni 2024 (RX2024-00000415, 19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 89, 3971KE Driebergen-Rijsenburg, Evenementenvergunning voor een besloten bedrijfsevenement op 5 juni 2024 (RX2024-00000415, 19 februari 2024)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201</meta:user-defined>
    <meta:user-defined meta:name="OVERHEIDop.GmbID/DC.identifier">gmb-2024-81201</meta:user-defined>
    <meta:user-defined meta:name="OVERHEIDop.versieInformatie"/>
  </office:meta>
</office:document-meta>
</file>