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verruiming van de winkeltijden voor Bauhaus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Midden-Delfland heeft op 5 februari 2024 een ontheffing verleend voor Bauhaus Den Hoorn voor het verruimen van de winkeltijden. Dit is een vergunning op grond van artikel 3 van de Verordening Winkeltijden Midden-Delfland 201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12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een verruiming van de winkeltijden voor Bauhaus Den Hoorn</meta:user-defined>
    <meta:user-defined meta:name="DCTERMS.W3CDTF/DCTERMS.available">2024-02-22</meta:user-defined>
    <meta:user-defined meta:name="DCTERMS.W3CDTF/OVERHEIDop.jaargang">2024</meta:user-defined>
    <meta:user-defined meta:name="OVERHEIDop.publicationIssue">81200</meta:user-defined>
    <meta:user-defined meta:name="OVERHEIDop.GmbID/DC.identifier">gmb-2024-81200</meta:user-defined>
    <meta:user-defined meta:name="OVERHEIDop.versieInformatie"/>
  </office:meta>
</office:document-meta>
</file>